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pand van Philadelphia de Plint, Markt 2, 3351AZ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en van het pand van Philadelphia de Plint op locatie Markt 2, 3351AZ Papendrecht</text:span>
          </text:p>
            <text:p text:style-name="common-al">De gemeente heeft een vergunning verleend. De gemeente geeft hiermee toestemming voor Het brandveilig gebruiken van het pand van Philadelphia de Plint op locatie Markt 2, 3351AZ Papendrecht. Het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rechtbank Rotterdam tot 18 september 2023 laten weten dat u het niet eens bent met de vergunning. Dit heet in beroep gaan. U kunt in beroep gaan als u heeft gereageerd op het ontwerp van de vergunning of als de vergunning tegen uw belangen ingaat. Bezoek hiervoor de website van de rechtbank. U kunt ook met de rechtban bellen. Dit kan via [link naar de website van de rechtbank] van de rechtbank. U kunt ook met de rechtbank bellen. Dit kan via het telefoonnummer (088) 362 60 00 en of u kunt mailen naar rechtbankrotterdam@rechtspraak.nl. U kunt daarnaast via onderstaande link de documenten en de bijlagen bij het besluit bekijken.</text:p>
            <text:p text:style-name="common-al">
            <text:span text:style-name="nadrukvet">Wilt u de start van de activiteiten tegenhouden?</text:span>
          </text:p>
            <text:p text:style-name="common-al">anneer de activiteiten niet kunnen worden teruggedraaid, dan kunt u [naam rechtbank] vragen de start van de activiteiten tegen te houden voordat de rechtbank een besluit heeft genomen over uw beroep. Dit heet het indienen van een verzoek om een voorlopige voorziening. Dit kan schriftelijk of online via de [link naar website van de rechtbank] van de rechtbank. Voor meer informatie kunt u de rechtbank bellen. Dit kan via het telefoonnummer [telefoonnummer]. U moet voor het indienen van een verzoek om een voorlo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5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 op locatie Markt 2, 3351AZ Papendrecht</meta:user-defined>
    <dc:language>nl</dc:language>
    <meta:user-defined meta:name="OVERHEIDop.locatietype/OVERHEIDop.gebiedsmarkering">Punt</meta:user-defined>
    <meta:user-defined meta:name="DC.title">Toestemming voor Het brandveilig gebruiken van het pand van Philadelphia de Plint, Markt 2, 3351AZ Papendrecht</meta:user-defined>
    <meta:user-defined meta:name="OVERHEIDop.datumEindeReactietermijn">2023-09-20</meta:user-defined>
    <meta:user-defined meta:name="OVERHEIDop.terinzageleggingBG">https://jeleefomgeving.nl/inzien/001919775/92aa0c92-31ce-11ee-815b-005056011332</meta:user-defined>
    <meta:user-defined meta:name="DCTERMS.W3CDTF/DCTERMS.available">2023-08-09</meta:user-defined>
    <meta:user-defined meta:name="DCTERMS.W3CDTF/OVERHEIDop.jaargang">2023</meta:user-defined>
    <meta:user-defined meta:name="OVERHEIDop.publicationIssue">346518</meta:user-defined>
    <meta:user-defined meta:name="OVERHEIDop.GmbID/DC.identifier">gmb-2023-346518</meta:user-defined>
    <meta:user-defined meta:name="OVERHEIDop.versieInformatie"/>
  </office:meta>
</office:document-meta>
</file>