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9539) Herenstraat 155-115A in Voorburg realiseren van een extra appartement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extra appartement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51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1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1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9539) Herenstraat 155-115A in Voorburg realiseren van een extra appartement met aansluitend dakterras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513</meta:user-defined>
    <meta:user-defined meta:name="OVERHEIDop.GmbID/DC.identifier">gmb-2023-346513</meta:user-defined>
    <meta:user-defined meta:name="OVERHEIDop.versieInformatie"/>
  </office:meta>
</office:document-meta>
</file>