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 aan de Hoogstraat 32, 7227 NJ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 . De gemeente geeft toestemming voor het verbranden van snoeihout  aan de Hoogstraat 32, 7227 NJ Toldijk. De bezwaartermijn eindigt op 3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oogstraat 32, 7227 NJ Toldijk</meta:user-defined>
    <dc:language>nl</dc:language>
    <meta:user-defined meta:name="OVERHEIDop.locatietype/OVERHEIDop.gebiedsmarkering">Vlak</meta:user-defined>
    <meta:user-defined meta:name="DC.title">Besluit voor het verbranden van snoeihout  aan de Hoogstraat 32, 7227 NJ Told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51</meta:user-defined>
    <meta:user-defined meta:name="OVERHEIDop.GmbID/DC.identifier">gmb-2023-34651</meta:user-defined>
    <meta:user-defined meta:name="OVERHEIDop.versieInformatie"/>
  </office:meta>
</office:document-meta>
</file>