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onnepanelen, Cottessen 11d te Vijlen, kadastraal bekend gemeente Vaals, sectie G, nummer 17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plaatsen van zonnepanelen op locatie Cottessen 11d te Vijlen, kadastraal bekend gemeente Vaals, sectie G, nummer 176.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62.</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7 juli 2023. De gemeente Vaals neemt daarover op 21 september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650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0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0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ottessen 11d te Vijlen, kadastraal bekend gemeente Vaals, sectie G, nummer 176</meta:user-defined>
    <dc:language>nl</dc:language>
    <meta:user-defined meta:name="OVERHEIDop.locatietype/OVERHEIDop.gebiedsmarkering">Punt</meta:user-defined>
    <meta:user-defined meta:name="DC.title">Aanvraag vergunning voor plaatsen van zonnepanelen, Cottessen 11d te Vijlen, kadastraal bekend gemeente Vaals, sectie G, nummer 176</meta:user-defined>
    <meta:user-defined meta:name="DCTERMS.W3CDTF/DCTERMS.available">2023-08-07</meta:user-defined>
    <meta:user-defined meta:name="DCTERMS.W3CDTF/OVERHEIDop.jaargang">2023</meta:user-defined>
    <meta:user-defined meta:name="OVERHEIDop.publicationIssue">346509</meta:user-defined>
    <meta:user-defined meta:name="OVERHEIDop.GmbID/DC.identifier">gmb-2023-346509</meta:user-defined>
    <meta:user-defined meta:name="OVERHEIDop.versieInformatie"/>
  </office:meta>
</office:document-meta>
</file>