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laring van geen bezwaar doorkomst Wielerwedstrijd Simac Ladies Tour op 9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erklaring van geen bezwaar hebben afgegeven:</text:p>
            <text:p text:style-name="common-al">Simac Ladies Tour op 9 september 2023 (verzonden 03-08-2023, zaak 400937).</text:p>
            <text:p text:style-name="tussenkopcur">\ Inzage</text:p>
            <text:p text:style-name="common-al">De verklaring van geen bezwaar ligt met ingang van de dag na bekendmaking gedurende 6 weken tijdens de openingstijden ter inzage bij het Klantcontactcentrum van de gemeente Voerendaal, Raadhuisplein 1.</text:p>
            <text:p text:style-name="tussenkopcur">\Bezwaar</text:p>
            <text:p text:style-name="common-al">Tegen een verklaring van geen bezwaar kan geen bezwaar worden ingediend.</text:p>
            <text:p text:style-name="last-al">Voor meer informatie kunt u contact opnemen met de Provincie Limbur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46508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0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0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Cultuur en recreatie | Organisatie en beleid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zaaknr. 400937</meta:user-defined>
    <meta:user-defined meta:name="DCTERMS.abstract">zaaknr. 400937</meta:user-defined>
    <dc:language>nl</dc:language>
    <meta:user-defined meta:name="OVERHEIDop.locatietype/OVERHEIDop.gebiedsmarkering">Lijn</meta:user-defined>
    <meta:user-defined meta:name="DC.title">Bekendmaking Verklaring van geen bezwaar doorkomst Wielerwedstrijd Simac Ladies Tour op 9 september 2023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508</meta:user-defined>
    <meta:user-defined meta:name="OVERHEIDop.GmbID/DC.identifier">gmb-2023-346508</meta:user-defined>
    <meta:user-defined meta:name="OVERHEIDop.versieInformatie"/>
  </office:meta>
</office:document-meta>
</file>