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maken van een ontsluiting naar de openbare weg en het bouwen van een berging/carport aan Waalbandijk 279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saanvraag is buitenbehandeling gelaten voor het maken van een ontsluiting naar de openbare weg en het bouwen van een berging/carport (Bouwen, Kappen, Uitweg), Waalbandijk 279, 4175 AB, in Haaften (31-07-2023) (bezwaar mogelijk), ODR2304021</text:p>
            <text:p text:style-name="common-al">
            <text:span text:style-name="nadrukvet">Niet eens met dit besluit? Reageer dan binnen 6 weken</text:span> 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6507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507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507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ODR2304021</meta:user-defined>
    <dc:language>nl</dc:language>
    <meta:user-defined meta:name="OVERHEIDop.locatietype/OVERHEIDop.gebiedsmarkering">Adres</meta:user-defined>
    <meta:user-defined meta:name="DC.title">Buiten behandeling gestelde vergunning voor het maken van een ontsluiting naar de openbare weg en het bouwen van een berging/carport aan Waalbandijk 279 te Haaft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6507</meta:user-defined>
    <meta:user-defined meta:name="OVERHEIDop.GmbID/DC.identifier">gmb-2023-346507</meta:user-defined>
    <meta:user-defined meta:name="OVERHEIDop.versieInformatie"/>
  </office:meta>
</office:document-meta>
</file>