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kozijnindeling van een kopgevel, Koaidyk 6 426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426, Earnewâld</text:p>
            <text:p text:style-name="common-al">Olo: 7982667</text:p>
            <text:p text:style-name="common-al">het wijzigen kozijnindeling van een kopgevel</text:p>
            <text:p text:style-name="common-al">Datum ontvangst: 03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65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kozijnindeling van een kopgevel, Koaidyk 6 426, Earnewâ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505</meta:user-defined>
    <meta:user-defined meta:name="OVERHEIDop.GmbID/DC.identifier">gmb-2023-346505</meta:user-defined>
    <meta:user-defined meta:name="OVERHEIDop.versieInformatie"/>
  </office:meta>
</office:document-meta>
</file>