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Klompenmaker 10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3 een besluit genomen op de aanvraag met zaaknummer Z2023-00000970 voor een omgevingsvergunning op locatie Klompenmaker 10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tweede dakkapel aan de achterkant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8 septem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6499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499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499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 omgevingsvergunning Klompenmaker 10 in Oud-Beijerland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499</meta:user-defined>
    <meta:user-defined meta:name="OVERHEIDop.GmbID/DC.identifier">gmb-2023-346499</meta:user-defined>
    <meta:user-defined meta:name="OVERHEIDop.versieInformatie"/>
  </office:meta>
</office:document-meta>
</file>