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riehoeksweg 5 7675TA Bruinehaar, kappen van 2 eiken, ontvangen op 02-08-2023, zaaknummer TR-Z2023-001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riehoeksweg 5 7675TA Bruinehaar</text:p>
            <text:p text:style-name="common-al">
            <text:span text:style-name="nadrukvet">Project:</text:span> kappen van 2 eiken</text:p>
            <text:p text:style-name="common-al">
            <text:span text:style-name="nadrukvet">Ingekomen:</text:span> 02-08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49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359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Driehoeksweg 5 7675TA Bruinehaar, kappen van 2 eiken, ontvangen op 02-08-2023, zaaknummer TR-Z2023-00135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497</meta:user-defined>
    <meta:user-defined meta:name="OVERHEIDop.GmbID/DC.identifier">gmb-2023-346497</meta:user-defined>
    <meta:user-defined meta:name="OVERHEIDop.versieInformatie"/>
  </office:meta>
</office:document-meta>
</file>