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-Boven 85, 8433L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besloten om de beslistermijn voor de aanvraag met zaaknummer Z2023-00003257 voor een Omgevingsvergunning op de locatie Hoofdweg-Boven 85, 8433LE Haulerwijk te verlengen voor een periode van maximaal zes weken. De aanvraag betreft:</text:p>
            <text:p text:style-name="common-al">aanvraag mono-mestvergister en gasopwerk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649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9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9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ofdweg-Boven 85, 8433LE Haulerwij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91</meta:user-defined>
    <meta:user-defined meta:name="OVERHEIDop.GmbID/DC.identifier">gmb-2023-346491</meta:user-defined>
    <meta:user-defined meta:name="OVERHEIDop.versieInformatie"/>
  </office:meta>
</office:document-meta>
</file>