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en aanleggen uitweg: Welysestraat (DDW00 D 2302), Dodewaard (13-0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en aanleggen uitweg: Welysestraat (DDW00 D 2302), Dodewaard (13-0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64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omgevingsvergunning Bouwen woning en aanleggen uitweg: Welysestraat (DDW00 D 2302), Dodewaard (13-01-2023)</meta:user-defined>
    <meta:user-defined meta:name="DCTERMS.W3CDTF/DCTERMS.available">2023-01-26</meta:user-defined>
    <meta:user-defined meta:name="DCTERMS.W3CDTF/OVERHEIDop.jaargang">2023</meta:user-defined>
    <meta:user-defined meta:name="OVERHEIDop.publicationIssue">34649</meta:user-defined>
    <meta:user-defined meta:name="OVERHEIDop.GmbID/DC.identifier">gmb-2023-34649</meta:user-defined>
    <meta:user-defined meta:name="OVERHEIDop.versieInformatie"/>
  </office:meta>
</office:document-meta>
</file>