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uitrit op de locatie <text:span text:style-name="nadrukvet">St. Leonardusstraat 32, 6464 AK</text:span> (d.d. 26.07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last-al">Kerkrade, 9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648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482</meta:user-defined>
    <meta:user-defined meta:name="OVERHEIDop.GmbID/DC.identifier">gmb-2023-346482</meta:user-defined>
    <meta:user-defined meta:name="OVERHEIDop.versieInformatie"/>
  </office:meta>
</office:document-meta>
</file>