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Ooievaarstraat 88, 1506 XP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269 - het herstellen van de fundering van de woning op de locatie Ooievaarstraat 88, 1506 XP Zaandam</text:p>
            <text:p text:style-name="common-al">Aanvraag ontvangen: 13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6477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47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47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269</meta:user-defined>
    <dc:language>nl</dc:language>
    <meta:user-defined meta:name="OVERHEIDop.locatietype/OVERHEIDop.gebiedsmarkering">Punt</meta:user-defined>
    <meta:user-defined meta:name="DC.title">Aanvraag omgevingsvergunning - Ooievaarstraat 88, 1506 XP Zaandam - het herstellen van de fundering van de woning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477</meta:user-defined>
    <meta:user-defined meta:name="OVERHEIDop.GmbID/DC.identifier">gmb-2023-346477</meta:user-defined>
    <meta:user-defined meta:name="OVERHEIDop.versieInformatie"/>
  </office:meta>
</office:document-meta>
</file>