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wijzigen van de verleende vergunning van 19 januari 2023 met zaaknummer 2022-002475 (wijziging betreft het verminderen van 5 prefab units) op de locatie <text:span text:style-name="nadrukvet">Albert Thijsstraat (kadastraal perceel P1686)</text:span> (d.d. 26.07.2023)</text:p>
              </text:list-item>
              <text:list-item text:style-override="id1-3-2-1-1-2-2">
                <text:number>2.</text:number>
                <text:p text:style-name="al">Het kappen van een sierkers op de locatie <text:span text:style-name="nadrukvet">St. Hubertuslaan 47, 6467 CH</text:span> (d.d. 28.07.2023)</text:p>
              </text:list-item>
              <text:list-item text:style-override="id1-3-2-1-1-2-3">
                <text:number>3.</text:number>
                <text:p text:style-name="al">Het realiseren van een constructieve wijziging in de achtergevel op de locatie <text:span text:style-name="nadrukvet">Marialaan 6, 6471 AC</text:span> (d.d. 28.07.2023)</text:p>
              </text:list-item>
              <text:list-item text:style-override="id1-3-2-1-1-2-4">
                <text:number>4.</text:number>
                <text:p text:style-name="al">Het aanleggen van een uitrit op de locatie <text:span text:style-name="nadrukvet">Lindenlaan 106, 6464 CL </text:span>(d.d. 28.07.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9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4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8-09</meta:user-defined>
    <meta:user-defined meta:name="DCTERMS.W3CDTF/OVERHEIDop.jaargang">2023</meta:user-defined>
    <meta:user-defined meta:name="OVERHEIDop.publicationIssue">346468</meta:user-defined>
    <meta:user-defined meta:name="OVERHEIDop.GmbID/DC.identifier">gmb-2023-346468</meta:user-defined>
    <meta:user-defined meta:name="OVERHEIDop.versieInformatie"/>
  </office:meta>
</office:document-meta>
</file>