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grond (op het achtererf) aan de Fransman 6 5688NG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zonnepanelen op de grond (op het achtererf) aan de Fransman 6 5688NG Oirschot. Het kenmerk van de gemeente voor deze zaak is 08234556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646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6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6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5560</meta:user-defined>
    <meta:user-defined meta:name="DCTERMS.abstract">plaatsen van zonnepanelen op de grond (op het achtererf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op de grond (op het achtererf) aan de Fransman 6 5688NG Oirscho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467</meta:user-defined>
    <meta:user-defined meta:name="OVERHEIDop.GmbID/DC.identifier">gmb-2023-346467</meta:user-defined>
    <meta:user-defined meta:name="OVERHEIDop.versieInformatie"/>
  </office:meta>
</office:document-meta>
</file>