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Hooiplok 18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Z2023-00001001 voor een omgevingsvergunning op locatie Hooiplok 18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rging bij het woonh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45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5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5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Hooiplok 18 in Goudswaar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459</meta:user-defined>
    <meta:user-defined meta:name="OVERHEIDop.GmbID/DC.identifier">gmb-2023-346459</meta:user-defined>
    <meta:user-defined meta:name="OVERHEIDop.versieInformatie"/>
  </office:meta>
</office:document-meta>
</file>