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iverse locaties het aanleggen van elektriciteitskabels tussen Angerlo e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besloten om de beslistermijn voor de aanvraag met zaaknummer Z2023-00000411 voor een omgevingsvergunning aan de Diverse locaties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645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5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5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: Diverse locaties het aanleggen van elektriciteitskabels tussen Angerlo en Doetinche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56</meta:user-defined>
    <meta:user-defined meta:name="OVERHEIDop.GmbID/DC.identifier">gmb-2023-346456</meta:user-defined>
    <meta:user-defined meta:name="OVERHEIDop.versieInformatie"/>
  </office:meta>
</office:document-meta>
</file>