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style:num-suffix="" text:bullet-char="​" text:level="1">
        <style:list-level-properties text:min-label-width="10mm"/>
      </text:list-level-style-bullet>
    </text:list-style>
    <text:list-style style:name="id1-3-2-1-1-2-30">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office:automatic-styles>
  <office:body>
    <office:text>
      <text:p text:style-name="new_page_staatscourant"/>
      <text:p text:style-name="single-kop-titel">Verwijdering gemeentelijke bom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Bankastraat speelveld, Sierkers Ø 0-10 cm, stam schade, dood.</text:p>
              </text:list-item>
              <text:list-item text:style-override="id1-3-2-1-1-2-2">
                <text:number>•</text:number>
                <text:p text:style-name="al">Bankastraat speelveld, Sierkers Ø 10-20 cm, stam schade, dood.</text:p>
              </text:list-item>
              <text:list-item text:style-override="id1-3-2-1-1-2-3">
                <text:number>•</text:number>
                <text:p text:style-name="al">Bankastraat speelveld, Krenteboom Ø 10-20 cm, stam schade, dood.</text:p>
              </text:list-item>
              <text:list-item text:style-override="id1-3-2-1-1-2-4">
                <text:number>•</text:number>
                <text:p text:style-name="al">Eykmanlaan achter Zernikelaan 11, Eik Ø 10-20 cm, dood.</text:p>
              </text:list-item>
              <text:list-item text:style-override="id1-3-2-1-1-2-5">
                <text:number>•</text:number>
                <text:p text:style-name="al">Naast Glipperdreef 71 nabij sloot, Iep Ø 20-30 cm, dood.</text:p>
              </text:list-item>
              <text:list-item text:style-override="id1-3-2-1-1-2-6">
                <text:number>•</text:number>
                <text:p text:style-name="al">Haemstedeplein ten noorden van nr. 19, Linde Ø 30-40 cm, dood.</text:p>
              </text:list-item>
              <text:list-item text:style-override="id1-3-2-1-1-2-7">
                <text:number>•</text:number>
                <text:p text:style-name="al">Heemsteedse Dreef 118, Linde Linde Ø 60-70 cm, dood.</text:p>
              </text:list-item>
              <text:list-item text:style-override="id1-3-2-1-1-2-8">
                <text:number>•</text:number>
                <text:p text:style-name="al">Hugo de Vriesplein in bosplantsoen, Esdoorn Ø 10-20 cm, dood.</text:p>
              </text:list-item>
              <text:list-item text:style-override="id1-3-2-1-1-2-9">
                <text:number>•</text:number>
                <text:p text:style-name="al">Joke Smitlaan 38, Sierkers Ø 10-20 cm, dood.</text:p>
              </text:list-item>
              <text:list-item text:style-override="id1-3-2-1-1-2-10">
                <text:number>•</text:number>
                <text:p text:style-name="al">Judith Leysterlaan achter nr. 26, Perzisch ijzerhout Ø 0-10 cm, dood.</text:p>
              </text:list-item>
              <text:list-item text:style-override="id1-3-2-1-1-2-11">
                <text:number>•</text:number>
                <text:p text:style-name="al">Korhoenlaan 10, Hongaarse eik Ø 10-20 cm, dood.</text:p>
              </text:list-item>
              <text:list-item text:style-override="id1-3-2-1-1-2-12">
                <text:number>•</text:number>
                <text:p text:style-name="al">Korhoenlaan 11, Hongaarse eik Ø 10-20 cm, dood.</text:p>
              </text:list-item>
              <text:list-item text:style-override="id1-3-2-1-1-2-13">
                <text:number>•</text:number>
                <text:p text:style-name="al">Korhoenlaan 86, Hongaarse eik Ø 20-30 cm, dood.</text:p>
              </text:list-item>
              <text:list-item text:style-override="id1-3-2-1-1-2-14">
                <text:number>•</text:number>
                <text:p text:style-name="al">Lucas van Leydenlaan 3, Beverboom Ø 40-50 cm, dood.</text:p>
              </text:list-item>
              <text:list-item text:style-override="id1-3-2-1-1-2-15">
                <text:number>•</text:number>
                <text:p text:style-name="al">Manpadslaan t.h.v. nr. 2, Esdoorn Ø 20-30 cm en Els Ø 10-20 cm, dood.</text:p>
              </text:list-item>
              <text:list-item text:style-override="id1-3-2-1-1-2-16">
                <text:number>•</text:number>
                <text:p text:style-name="al">Marga Klompelaan t.o. nr. 22, Esdoorn Ø 10-20 cm, dood.</text:p>
              </text:list-item>
              <text:list-item text:style-override="id1-3-2-1-1-2-17">
                <text:number>•</text:number>
                <text:p text:style-name="al">Marga Klompelaan t.o. nr. 31, Amberboom Ø 0-10 cm, dood.</text:p>
              </text:list-item>
              <text:list-item text:style-override="id1-3-2-1-1-2-18">
                <text:number>•</text:number>
                <text:p text:style-name="al">Provinciënlaan t.o. nr. 5, Sierkers Ø 10-20 cm, dood.</text:p>
              </text:list-item>
              <text:list-item text:style-override="id1-3-2-1-1-2-19">
                <text:number>•</text:number>
                <text:p text:style-name="al">Raadhuisplein 1 parkeerplaats, Linde Ø 20-30 cm, dood.</text:p>
              </text:list-item>
              <text:list-item text:style-override="id1-3-2-1-1-2-20">
                <text:number>•</text:number>
                <text:p text:style-name="al">Roerdomplaan, 3x Judasboom, Ø 0-10 cm, in zeer slechte conditie.</text:p>
              </text:list-item>
              <text:list-item text:style-override="id1-3-2-1-1-2-21">
                <text:number>•</text:number>
                <text:p text:style-name="al">Slotlaan t.o. nr. 20, Gele pavia Ø 30-40 cm, dood.</text:p>
              </text:list-item>
              <text:list-item text:style-override="id1-3-2-1-1-2-22">
                <text:number>•</text:number>
                <text:p text:style-name="al">Slotlaan t.o. nr. 21, Gele pavia Ø 30-40 cm, dood.</text:p>
              </text:list-item>
              <text:list-item text:style-override="id1-3-2-1-1-2-23">
                <text:number>•</text:number>
                <text:p text:style-name="al">von Brucken Focklaan t.o. nr. 43, Sierkers Ø 30-40 cm, dood.</text:p>
              </text:list-item>
              <text:list-item text:style-override="id1-3-2-1-1-2-24">
                <text:number>•</text:number>
                <text:p text:style-name="al">Vrijheidsdreef, Zelkova Ø 10-20 cm, dood.</text:p>
              </text:list-item>
              <text:list-item text:style-override="id1-3-2-1-1-2-25">
                <text:number>•</text:number>
                <text:p text:style-name="al">Vrijheidsdreef, Walnoot Ø 10-20 cm, dood.</text:p>
              </text:list-item>
              <text:list-item text:style-override="id1-3-2-1-1-2-26">
                <text:number>•</text:number>
                <text:p text:style-name="al">Vrijheidsdreef, Tamme kastanje Ø 10-20 cm, dood.</text:p>
              </text:list-item>
              <text:list-item text:style-override="id1-3-2-1-1-2-27">
                <text:number>•</text:number>
                <text:p text:style-name="al">Zernikelaan t.o. nr. 15 3x Judasboom Ø 0-10 cm, in zeer slechte conditie.</text:p>
              </text:list-item>
              <text:list-item text:style-override="id1-3-2-1-1-2-28">
                <text:number>•</text:number>
                <text:p text:style-name="al">Julius Röntgenpad, 2x Linde Ø 0-10 cm, dood.</text:p>
              </text:list-item>
              <text:list-item text:style-override="id1-3-2-1-1-2-29">
                <text:number/>
                <text:p text:style-name="al">2x Moeraseik Ø 0-10 cm, dood.</text:p>
              </text:list-item>
              <text:list-item text:style-override="id1-3-2-1-1-2-30">
                <text:number/>
                <text:p text:style-name="al">3x Els Ø 0-10 cm, dood.</text:p>
              </text:list-item>
              <text:list-item text:style-override="id1-3-2-1-1-2-31">
                <text:number/>
                <text:p text:style-name="al">2x Wilgbladige eik Ø 0-10 cm, dood.</text:p>
              </text:list-item>
            </text:list>
            <text:p text:style-name="common-al"/>
            <text:p text:style-name="common-al"/>
            <text:p text:style-name="last-al">Bovenstaande bomen worden verwijderd in het kader van noodzakelijk onderhoud. Heemstede is een groene gemeente, dat houden wij graag zo. De intentie is te herplanten, toegepast op een locatie die het beste kans biedt op een volwassen, volwaardige boom met goede gezondheid. Herplant wordt later in het jaar bepaald. In principe op de huidige locatie. Indien niet mogelijk door kabels en leidingen en of voldoende ruimte worden de bomen herplant in de wijk of elders in de gemeente.</text:p>
            <text:p text:style-name="tekst_bottom"/>
          </text:section>
        </text:section>
        <text:section text:name="zakelijke-mededeling-sluiting_id1-3-2-2" text:style-name="zakelijke-mededeling-sluiting">
          <text:section text:name="ondertekening_id1-3-2-2-1">
            <text:p><text:span text:style-name="functie">Deze publicatie is een aankondiging van feitelijk handelen, waarop geen mogelijkheid tot bezwaar 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645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5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5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9/xml/MC-DRP-Omgevmelding-Web-ZM.xml</meta:user-defined>
    <meta:user-defined meta:name="OVERHEID.Gemeente/DC.creator">Heemstede</meta:user-defined>
    <meta:user-defined meta:name="OVERHEIDop.Rubriek/DC.type">omgevingsmeld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Verwijdering gemeentelijke bomen</meta:user-defined>
    <meta:user-defined meta:name="DCTERMS.W3CDTF/DCTERMS.available">2023-08-09</meta:user-defined>
    <meta:user-defined meta:name="DCTERMS.W3CDTF/OVERHEIDop.jaargang">2023</meta:user-defined>
    <meta:user-defined meta:name="OVERHEIDop.publicationIssue">346454</meta:user-defined>
    <meta:user-defined meta:name="OVERHEIDop.GmbID/DC.identifier">gmb-2023-346454</meta:user-defined>
    <meta:user-defined meta:name="OVERHEIDop.versieInformatie"/>
  </office:meta>
</office:document-meta>
</file>