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uitier de Talmaweg 15, 8435WE Donkerbroek</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op de locatie Fruitier de Talmaweg 15, 8435WE Donkerbroek. De aanvraag is geregistreerd onder zaaknummer Z2023-00004330. De aanvraag betreft:</text:p>
            <text:p text:style-name="common-al">het vervangen van 3 kozijnen aan de oostzijde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45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45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ruitier de Talmaweg 15, 8435WE Donkerbroek</meta:user-defined>
    <meta:user-defined meta:name="DCTERMS.W3CDTF/DCTERMS.available">2023-08-07</meta:user-defined>
    <meta:user-defined meta:name="DCTERMS.W3CDTF/OVERHEIDop.jaargang">2023</meta:user-defined>
    <meta:user-defined meta:name="OVERHEIDop.publicationIssue">346450</meta:user-defined>
    <meta:user-defined meta:name="OVERHEIDop.GmbID/DC.identifier">gmb-2023-346450</meta:user-defined>
    <meta:user-defined meta:name="OVERHEIDop.versieInformatie"/>
  </office:meta>
</office:document-meta>
</file>