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1, 3971 KE Driebergen-Rijsenburg, Evenementenvergunning op 27 april 2023 (RX2023-00000159, 2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101, 3971 KE Driebergen-Rijsenburg, Evenementenvergunning op 27 april 2023 (RX2023-00000159, 2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Hoofdstraat 101, 3971 KE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1, 3971 KE Driebergen-Rijsenburg, Evenementenvergunning op 27 april 2023 (RX2023-00000159, 20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45</meta:user-defined>
    <meta:user-defined meta:name="OVERHEIDop.GmbID/DC.identifier">gmb-2023-34645</meta:user-defined>
    <meta:user-defined meta:name="OVERHEIDop.versieInformatie"/>
  </office:meta>
</office:document-meta>
</file>