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De Wacht 1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0813 voor een omgevingsvergunning op locatie De Wacht 1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ifpo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42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2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2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De Wacht 12 in 's-Gravende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21</meta:user-defined>
    <meta:user-defined meta:name="OVERHEIDop.GmbID/DC.identifier">gmb-2023-346421</meta:user-defined>
    <meta:user-defined meta:name="OVERHEIDop.versieInformatie"/>
  </office:meta>
</office:document-meta>
</file>