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4, 6913KD Aerdt, het realiseren van een nieuwbouwwoning </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ingediend voor een omgevingsvergunning op locatie Aerdtsedijk 24, 6913KD Aerdt. De aanvraag is geregistreerd onder zaaknummer Z2023-00000804. De aanvraag gaat over het realiseren van een nieuwbouwwoning .</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1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1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1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erdtsedijk 24, 6913KD Aerdt, het realiseren van een nieuwbouwwoning</meta:user-defined>
    <meta:user-defined meta:name="DCTERMS.W3CDTF/DCTERMS.available">2023-08-07</meta:user-defined>
    <meta:user-defined meta:name="DCTERMS.W3CDTF/OVERHEIDop.jaargang">2023</meta:user-defined>
    <meta:user-defined meta:name="OVERHEIDop.publicationIssue">346418</meta:user-defined>
    <meta:user-defined meta:name="OVERHEIDop.GmbID/DC.identifier">gmb-2023-346418</meta:user-defined>
    <meta:user-defined meta:name="OVERHEIDop.versieInformatie"/>
  </office:meta>
</office:document-meta>
</file>