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ierwiekenplei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679 voor een omgevingsvergunning op locatie Vierwiekenplei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uitenlichtbak a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1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ierwiekenplein 2 in Oud-Beijerl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12</meta:user-defined>
    <meta:user-defined meta:name="OVERHEIDop.GmbID/DC.identifier">gmb-2023-346412</meta:user-defined>
    <meta:user-defined meta:name="OVERHEIDop.versieInformatie"/>
  </office:meta>
</office:document-meta>
</file>