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ontheffing evenement Wine &amp; Dine Wijngoed Fromberg op 8 en 9 september 2023</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maken bekend dat ten behoeve van het volgende evenement: Wine &amp; Dine, georganiseerd door Wijngoed Fromberg aan de Heugdenweg 3 op 8 &amp; 9 september 2023 van 18.30 tot 23.00 uur.</text:p>
            <text:p text:style-name="common-al">a. een evenementenvergunning</text:p>
            <text:p text:style-name="common-al">b. een ontheffing verstrekken zwak-alcoholhoudende drank</text:p>
            <text:p text:style-name="common-al">is/zijn verleend (verzonden 03-08-2023; zaak 401836).</text:p>
            <text:p text:style-name="tussenkopcur">\ Bezwaar</text:p>
            <text:p text:style-name="common-al">Als u belanghebbende bent kunt u binnen 6 weken na de verzenddatum van het besluit een bezwaarschrift indienen bij de burgemeester (ad .. of ..) of het college van burgemeester en wethouders (ad .. of ..),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46407</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407</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407</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aaknr. 401836</meta:user-defined>
    <meta:user-defined meta:name="DCTERMS.abstract">zaaknr. 401836</meta:user-defined>
    <dc:language>nl</dc:language>
    <meta:user-defined meta:name="OVERHEIDop.locatietype/OVERHEIDop.gebiedsmarkering">Adres</meta:user-defined>
    <meta:user-defined meta:name="DC.title">Bekendmaking vergunning/ontheffing evenement Wine &amp; Dine Wijngoed Fromberg op 8 en 9 september 2023</meta:user-defined>
    <meta:user-defined meta:name="DCTERMS.W3CDTF/DCTERMS.available">2023-08-07</meta:user-defined>
    <meta:user-defined meta:name="DCTERMS.W3CDTF/OVERHEIDop.jaargang">2023</meta:user-defined>
    <meta:user-defined meta:name="OVERHEIDop.publicationIssue">346407</meta:user-defined>
    <meta:user-defined meta:name="OVERHEIDop.GmbID/DC.identifier">gmb-2023-346407</meta:user-defined>
    <meta:user-defined meta:name="OVERHEIDop.versieInformatie"/>
  </office:meta>
</office:document-meta>
</file>