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office:automatic-styles>
  <office:body>
    <office:text>
      <text:p text:style-name="new_page_staatscourant"/>
      <text:p text:style-name="single-kop-titel">Horst aan de Maas , BENOEMING LID VAN DE RAAD VAN DE GEMEENTE 07-08-2023</text:p>
      <text:section text:name="regeling_id1-3-2" text:style-name="regeling">
        <text:section text:name="aanhef_id1-3-2-1" text:style-name="aanhef">
          <text:section text:name="preambule_id1-3-2-1-1" text:style-name="preambule">
            <text:p text:style-name="al">
            <text:span text:style-name="nadrukvet">BENOEMING LID VAN DE RAAD VAN DE GEMEENTE </text:span>
          </text:p>
            <text:p text:style-name="al">
            <text:span text:style-name="nadrukvet">HORST AAN DE MAAS</text:span>
          </text:p>
            <text:p text:style-name="al"/>
            <text:p text:style-name="al">De voorzitter van het centraal stembureau voor de verkiezing van de leden van de raad van de gemeente Horst aan de Maas, maakt ingevolge artikel W 7 van de Kieswet bekend dat Relouw, J.J.P. (Jacky) (m), wonende te Kronenberg, bij besluit van woensdag 26 juli 2023 benoemd is tot lid van de raad van de gemeente Horst aan de Maas.</text:p>
            <text:p text:style-name="al"/>
            <text:p text:style-name="al">Het betreft de benoeming in de vacature die is ontstaan wegens het tijdelijk ontslag (ex. X 10 van de Kieswet) nemen als lid van de raad van de gemeente van Paulus - Schreurs, S.E.M. (Silvie) (v), wonende te Grubbenvorst</text:p>
            <text:p text:style-name="al"/>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donderdag 27 juli 2023</text:p>
                      </table:table-cell>
                    </table:table-row>
                  
                </table:table>
              <text:p text:style-name="table_bottom"/></text:section></draw:text-box></draw:frame></text:p>
              </text:list-item>
            </text:list>
            <text:p text:style-name="al">De voorzitter voornoemd,</text:p>
            <text:p text:style-name="al"/>
            <text:p text:style-name="al">R.F.I. Pal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40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0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Horst aan de Maas , BENOEMING LID VAN DE RAAD VAN DE GEMEENTE 07-08-2023</meta:user-defined>
    <meta:user-defined meta:name="DCTERMS.W3CDTF/DCTERMS.available">2023-08-07</meta:user-defined>
    <meta:user-defined meta:name="DCTERMS.W3CDTF/OVERHEIDop.jaargang">2023</meta:user-defined>
    <meta:user-defined meta:name="OVERHEIDop.publicationIssue">346406</meta:user-defined>
    <meta:user-defined meta:name="OVERHEIDop.GmbID/DC.identifier">gmb-2023-346406</meta:user-defined>
    <meta:user-defined meta:name="OVERHEIDop.versieInformatie"/>
  </office:meta>
</office:document-meta>
</file>