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ijzigen van de voorgevel, vergroten entree en uitbreiden van de verdieping) aan Vragenderweg 6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4, het verbouwen van de woning (wijzigen van de voorgevel, vergroten entree en uitbreiden van de verdieping), verzonden 19-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wijzigen van de voorgevel, vergroten entree en uitbreiden van de verdieping) aan Vragenderweg 64 te Vragender</meta:user-defined>
    <meta:user-defined meta:name="DCTERMS.W3CDTF/DCTERMS.available">2023-01-26</meta:user-defined>
    <meta:user-defined meta:name="DCTERMS.W3CDTF/OVERHEIDop.jaargang">2023</meta:user-defined>
    <meta:user-defined meta:name="OVERHEIDop.publicationIssue">34640</meta:user-defined>
    <meta:user-defined meta:name="OVERHEIDop.GmbID/DC.identifier">gmb-2023-34640</meta:user-defined>
    <meta:user-defined meta:name="OVERHEIDop.versieInformatie"/>
  </office:meta>
</office:document-meta>
</file>