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de activiteiten van een inrichting die valt onder de werkingssfeer van het Activiteitenbesluit aan Zuidhollandsedijk 215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 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cur">Zuidhollandsedijk 215, 5171 TM Kaatsheuvel</text:span> voor het wijzigen van de activiteiten van een inrichting die valt onder de werkingssfeer van het Activiteitenbesluit. De melding betreft het plaatsen van een overkapping over de sleufsilo.</text:p>
            <text:p text:style-name="common-al">Inzage</text:p>
            <text:p text:style-name="common-al">Voor inzage stuurt u een mail naar <text:a xlink:href="mailto:openbareruimte@loonopzand.nl" xlink:type="simple"><text:span text:style-name="nadrukondlijn">openbareruimte@loonopzand.nl</text:span></text:a>.</text:p>
            <text:p text:style-name="common-al">Procedure</text:p>
            <text:p text:style-name="last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6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wijzigen van de activiteiten van een inrichting die valt onder de werkingssfeer van het Activiteitenbesluit aan Zuidhollandsedijk 215 te Kaatsheuv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3464</meta:user-defined>
    <meta:user-defined meta:name="OVERHEIDop.GmbID/DC.identifier">gmb-2023-3464</meta:user-defined>
    <meta:user-defined meta:name="OVERHEIDop.versieInformatie"/>
  </office:meta>
</office:document-meta>
</file>