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78, 6221BL Maastricht. Verlenging beslistermijn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55</text:p>
            <text:p text:style-name="common-al">
            <text:span text:style-name="nadrukvet">Wilhelminasingel 78, 6221BL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2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39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9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9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ilhelminasingel 78, 6221BL Maastricht. Verlenging beslistermijn omgevingsvergunning, het plaatsen van zonnepanel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97</meta:user-defined>
    <meta:user-defined meta:name="OVERHEIDop.GmbID/DC.identifier">gmb-2023-346397</meta:user-defined>
    <meta:user-defined meta:name="OVERHEIDop.versieInformatie"/>
  </office:meta>
</office:document-meta>
</file>