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estdijk 3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076 voor een omgevingsvergunning op locatie Westdijk 3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16 zonnepanel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39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Westdijk 37 in Mijnsheerenl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95</meta:user-defined>
    <meta:user-defined meta:name="OVERHEIDop.GmbID/DC.identifier">gmb-2023-346395</meta:user-defined>
    <meta:user-defined meta:name="OVERHEIDop.versieInformatie"/>
  </office:meta>
</office:document-meta>
</file>