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Krimpener Kunstwaard, 8, 9 en 10 september  op de locatie Opperduit 69a, 2941 AS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8-2023 een besluit genomen op de aanvraag met zaaknummer 19311162996 voor een alcohol ontheffing Krimpener Kunstwaard, 8, 9 en 10 september  op de locatie Opperduit 69a, 2941 AS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39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9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9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62996</meta:user-defined>
    <dc:language>nl</dc:language>
    <meta:user-defined meta:name="OVERHEIDop.locatietype/OVERHEIDop.gebiedsmarkering">Punt</meta:user-defined>
    <meta:user-defined meta:name="DC.title">Kennisgeving besluit op aanvraag voor een alcohol ontheffing Krimpener Kunstwaard, 8, 9 en 10 september  op de locatie Opperduit 69a, 2941 AS Lekkerkerk</meta:user-defined>
    <meta:user-defined meta:name="DCTERMS.W3CDTF/DCTERMS.available">2023-08-07</meta:user-defined>
    <meta:user-defined meta:name="DCTERMS.W3CDTF/OVERHEIDop.jaargang">2023</meta:user-defined>
    <meta:user-defined meta:name="OVERHEIDop.publicationIssue">346394</meta:user-defined>
    <meta:user-defined meta:name="OVERHEIDop.GmbID/DC.identifier">gmb-2023-346394</meta:user-defined>
    <meta:user-defined meta:name="OVERHEIDop.versieInformatie"/>
  </office:meta>
</office:document-meta>
</file>