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zijde 253C, 1506 GE Zaandam - het splitsen van een bestaande woning naar dri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664 - het splitsen van een bestaande woning naar drie appartementen - Projectomschrijving: Het splitsen van een bestaande woning naar drie appartementen., Toelichting: - - op de locatie Westzijde 253C, 1506 GE Zaandam</text:p>
            <text:p text:style-name="common-al">Besluit verzonden: 03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639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9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9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664</meta:user-defined>
    <dc:language>nl</dc:language>
    <meta:user-defined meta:name="OVERHEIDop.locatietype/OVERHEIDop.gebiedsmarkering">Punt</meta:user-defined>
    <meta:user-defined meta:name="DC.title">Verleende omgevingsvergunning - Westzijde 253C, 1506 GE Zaandam - het splitsen van een bestaande woning naar drie appartement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392</meta:user-defined>
    <meta:user-defined meta:name="OVERHEIDop.GmbID/DC.identifier">gmb-2023-346392</meta:user-defined>
    <meta:user-defined meta:name="OVERHEIDop.versieInformatie"/>
  </office:meta>
</office:document-meta>
</file>