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kkermunt 33, 2412AE Bodegrav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Bodegraven-Reeuwijk een besluit genomen op de aanvraag met kenmerk 2023-00008676. Het gaat over het plaatsen van een overkapping op het zijerf op de locatie Akkermunt 33, 2412AE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3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kkermunt 33, 2412AE Bodegraven</meta:user-defined>
    <meta:user-defined meta:name="DCTERMS.W3CDTF/DCTERMS.available">2023-08-07</meta:user-defined>
    <meta:user-defined meta:name="DCTERMS.W3CDTF/OVERHEIDop.jaargang">2023</meta:user-defined>
    <meta:user-defined meta:name="OVERHEIDop.publicationIssue">346382</meta:user-defined>
    <meta:user-defined meta:name="OVERHEIDop.GmbID/DC.identifier">gmb-2023-346382</meta:user-defined>
    <meta:user-defined meta:name="OVERHEIDop.versieInformatie"/>
  </office:meta>
</office:document-meta>
</file>