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44, Dan Flunderpad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44</text:p>
            <text:p text:style-name="common-al">De omschrijving van de zaak: het plaatsen van een kunstwerk</text:p>
            <text:p text:style-name="common-al">De ontvangstdatum van de zaak: 12 juni 2023</text:p>
            <text:p text:style-name="common-al">De globale locatie: Dan Flunderpad in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638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an Flunderpad in Zoutelande</meta:user-defined>
    <dc:language>nl</dc:language>
    <meta:user-defined meta:name="OVERHEIDop.locatietype/OVERHEIDop.gebiedsmarkering">Punt</meta:user-defined>
    <meta:user-defined meta:name="DC.title">Kennisgeving termijnverlenging Z2023-00000344, Dan Flunderpad in Zoutelan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80</meta:user-defined>
    <meta:user-defined meta:name="OVERHEIDop.GmbID/DC.identifier">gmb-2023-346380</meta:user-defined>
    <meta:user-defined meta:name="OVERHEIDop.versieInformatie"/>
  </office:meta>
</office:document-meta>
</file>