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en Cuserhof 45 2012GZ Haarlem, 0392-2023-0082417, Het plaatsen van zonnepanelen, ontvangen op 02-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37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7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7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2417</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Coen Cuserhof 45 2012GZ Haarlem, 0392-2023-0082417, Het plaatsen van zonnepanelen, ontvangen op 02-08-2023</meta:user-defined>
    <meta:user-defined meta:name="DCTERMS.W3CDTF/DCTERMS.available">2023-08-07</meta:user-defined>
    <meta:user-defined meta:name="DCTERMS.W3CDTF/OVERHEIDop.jaargang">2023</meta:user-defined>
    <meta:user-defined meta:name="OVERHEIDop.publicationIssue">346372</meta:user-defined>
    <meta:user-defined meta:name="OVERHEIDop.GmbID/DC.identifier">gmb-2023-346372</meta:user-defined>
    <meta:user-defined meta:name="OVERHEIDop.versieInformatie"/>
  </office:meta>
</office:document-meta>
</file>