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zorgunit: Rijnbandijk 57a, Opheusden (17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zorgunit: Rijnbandijk 57a, Opheusden (17-0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63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tijdelijke zorgunit: Rijnbandijk 57a, Opheusden (17-01-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37</meta:user-defined>
    <meta:user-defined meta:name="OVERHEIDop.GmbID/DC.identifier">gmb-2023-34637</meta:user-defined>
    <meta:user-defined meta:name="OVERHEIDop.versieInformatie"/>
  </office:meta>
</office:document-meta>
</file>