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4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3</text:p>
            <text:p text:style-name="common-al">
            <text:span text:style-name="nadrukvet">Omschrijving: </text:span>verwijderen van asbest (Newtonstraat 4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239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7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C92E33A9-CC69-483B-98F9-29C97B8C4175" xlink:type="simple">C92E33A9-CC69-483B-98F9-29C97B8C41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36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6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6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Newtonstraat 45 Nijmegen: verwijderen van asbest - meldingen - Melding ontvang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65</meta:user-defined>
    <meta:user-defined meta:name="OVERHEIDop.GmbID/DC.identifier">gmb-2023-346365</meta:user-defined>
    <meta:user-defined meta:name="OVERHEIDop.versieInformatie"/>
  </office:meta>
</office:document-meta>
</file>