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0 Nijmegen: bouwobjectenvergunning periode 31-07-2023 tot 2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bouwobjectenvergunning periode 31-07-2023 tot 29-09-2023 (Eiermarkt 20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770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2BCC91C-928B-4DA2-8F45-76563F5C70AC" xlink:type="simple">D2BCC91C-928B-4DA2-8F45-76563F5C7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6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ermarkt 20 Nijmegen: bouwobjectenvergunning periode 31-07-2023 tot 29-09-2023 - apv vergunning – Bijzondere wetten  - Vergunning verlee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61</meta:user-defined>
    <meta:user-defined meta:name="OVERHEIDop.GmbID/DC.identifier">gmb-2023-346361</meta:user-defined>
    <meta:user-defined meta:name="OVERHEIDop.versieInformatie"/>
  </office:meta>
</office:document-meta>
</file>