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veldlaan 64 Nijmegen: plaatsen van een daglicht tube op het schuine dak van een monumentenpand - omgevingsvergunning - Vergunning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8-2023</text:p>
            <text:p text:style-name="common-al">
            <text:span text:style-name="nadrukvet">Omschrijving: </text:span>plaatsen van een daglicht tube op het schuine dak van een monumentenpand (Molenveldlaan 64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363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5-04-2023</text:p>
            <text:p text:style-name="common-al">
            <text:span text:style-name="nadrukvet">Definitieve beschikking verzonden: </text:span>03-08-2023</text:p>
            <text:p text:style-name="common-al">
            <text:span text:style-name="nadrukvet">Definitieve beschikking ter inzage gelegd: </text:span>07-08-2023</text:p>
            <text:p text:style-name="common-al">
            <text:span text:style-name="nadrukvet">Einddatum bezwaartermijn: </text:span>14-09-2023</text:p>
            <text:p text:style-name="common-al"/>
            <text:p text:style-name="common-al">
            <text:span text:style-name="nadrukvet">Soort: </text:span>Vergunning geweigerd</text:p>
            <text:p text:style-name="common-al">
            <text:span text:style-name="nadrukvet">Uw mogelijkheid: </text:span>U kunt een bezwaar indienen. Dit kan van 4 augustus 2023 tot en met 14 sept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D5218D1E-DC80-4E5B-B72F-773D8564AD90" xlink:type="simple">D5218D1E-DC80-4E5B-B72F-773D8564AD9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6360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360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360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Molenveldlaan 64 Nijmegen: plaatsen van een daglicht tube op het schuine dak van een monumentenpand - omgevingsvergunning - Vergunning geweigerd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360</meta:user-defined>
    <meta:user-defined meta:name="OVERHEIDop.GmbID/DC.identifier">gmb-2023-346360</meta:user-defined>
    <meta:user-defined meta:name="OVERHEIDop.versieInformatie"/>
  </office:meta>
</office:document-meta>
</file>