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rtenaerlaan, 3951CK Maarn, Evenementenvergunning op 4 april 2023 (RX2023-00000156, 19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rtenaerlaan, 3951CK Maarn, Evenementenvergunning op 4 april 2023 (RX2023-00000156, 19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ortenaerlaan, 3951CK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rtenaerlaan, 3951CK Maarn, Evenementenvergunning op 4 april 2023 (RX2023-00000156, 19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36</meta:user-defined>
    <meta:user-defined meta:name="OVERHEIDop.GmbID/DC.identifier">gmb-2023-34636</meta:user-defined>
    <meta:user-defined meta:name="OVERHEIDop.versieInformatie"/>
  </office:meta>
</office:document-meta>
</file>