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 Nijmegen: nieuwbouw Archeologisch Depot voor gemeente Nijmegen en provincie Gelderl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3</text:p>
            <text:p text:style-name="common-al">
            <text:span text:style-name="nadrukvet">Omschrijving: </text:span>nieuwbouw Archeologisch Depot voor gemeente Nijmegen en provincie Gelderland (Nieuwe Dukenburgseweg 2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8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23</text:p>
            <text:p text:style-name="common-al">
            <text:span text:style-name="nadrukvet">Verlengingsbesluit verzonden: </text:span>09-06-2023</text:p>
            <text:p text:style-name="common-al">
            <text:span text:style-name="nadrukvet">Definitieve beschikking verzonden: </text:span>03-08-2023</text:p>
            <text:p text:style-name="common-al">
            <text:span text:style-name="nadrukvet">Definitieve beschikking ter inzage gelegd: </text:span>07-08-2023</text:p>
            <text:p text:style-name="common-al">
            <text:span text:style-name="nadrukvet">Einddatum bezwaartermijn: </text:span>1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23 tot en met 1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2058A12A-641C-4191-9258-BB0FC961B00F" xlink:type="simple">2058A12A-641C-4191-9258-BB0FC961B0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35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5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5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e Dukenburgseweg 21 Nijmegen: nieuwbouw Archeologisch Depot voor gemeente Nijmegen en provincie Gelderland - omgevingsvergunning - Vergunning verlee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59</meta:user-defined>
    <meta:user-defined meta:name="OVERHEIDop.GmbID/DC.identifier">gmb-2023-346359</meta:user-defined>
    <meta:user-defined meta:name="OVERHEIDop.versieInformatie"/>
  </office:meta>
</office:document-meta>
</file>