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2 A Nijmegen: kappen van drie berkenbomen en twee eiken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kappen van drie berkenbomen en twee eikenbomen (Eleonoraweg 2 A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37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07-08-2023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23 tot en met 1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49C62137-9C99-4072-955E-A7D4CC913138" xlink:type="simple">49C62137-9C99-4072-955E-A7D4CC9131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35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leonoraweg 2 A Nijmegen: kappen van drie berkenbomen en twee eikenbomen - omgevingsvergunning - Vergunning verlee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57</meta:user-defined>
    <meta:user-defined meta:name="OVERHEIDop.GmbID/DC.identifier">gmb-2023-346357</meta:user-defined>
    <meta:user-defined meta:name="OVERHEIDop.versieInformatie"/>
  </office:meta>
</office:document-meta>
</file>