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Neréestraat 24 te Babberich het legaliseren van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HZ_WABO-2023-0010 voor een omgevingsvergunning op locatie De Neréestraat 24 te Babberic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Neréestraat 24 te Babberich het legaliseren van het verbreden van de inri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35</meta:user-defined>
    <meta:user-defined meta:name="OVERHEIDop.GmbID/DC.identifier">gmb-2023-34635</meta:user-defined>
    <meta:user-defined meta:name="OVERHEIDop.versieInformatie"/>
  </office:meta>
</office:document-meta>
</file>