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randveilig gebruik voor BSO WildWoozt, Velddoornweg 6 5644S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410</text:p>
            <text:p text:style-name="common-al">Omschrijving: brandveilig gebruik voor BSO WildWooz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lddoornweg 6 5644SZ Eindhoven</text:p>
              </text:list-item>
            </text:list>
            <text:p text:style-name="common-al">Soort aanvraag: Brandveilig gebruik</text:p>
            <text:p text:style-name="common-al">Besluit: Verleend</text:p>
            <text:p text:style-name="common-al">Besluitdatum: 03-08-2023</text:p>
            <text:p text:style-name="common-al">De omgevingsvergunning Velddoornweg 6 5644SZ Eindhoven is met ingang van 07-08-2023 tot 19-09-2023 digitaal raadpleegbaar bij het Inwonersplein in het Stadhuis, Stadhuisplein 1, Eindhoven.</text:p>
            <text:p text:style-name="common-al">Eveneens ligt de <text:a xlink:href="https://publicaties.eindhoven.nl/zoeken?zoekwoord=EHV-ZP2022-000410" xlink:type="simple">omgevingsvergunning digitaal ter inzage</text:a>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6348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4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4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EHV-ZP2022-000410</meta:user-defined>
    <meta:user-defined meta:name="DCTERMS.abstract">brandveilig gebruik voor BSO WildWoozt</meta:user-defined>
    <dc:language>nl</dc:language>
    <meta:user-defined meta:name="OVERHEIDop.locatietype/OVERHEIDop.gebiedsmarkering">Punt</meta:user-defined>
    <meta:user-defined meta:name="DC.title">Besluit op aanvraag omgevingsvergunning: brandveilig gebruik voor BSO WildWoozt, Velddoornweg 6 5644SZ Eindhove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348</meta:user-defined>
    <meta:user-defined meta:name="OVERHEIDop.GmbID/DC.identifier">gmb-2023-346348</meta:user-defined>
    <meta:user-defined meta:name="OVERHEIDop.versieInformatie"/>
  </office:meta>
</office:document-meta>
</file>