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oon 74, 5406 D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voor een omgevingsvergunning met zaaknummer <text:span text:style-name="nadrukvet">56843-2023</text:span>.</text:p>
            <text:p text:style-name="common-al">De zaak betreft locatie Kroon 74, 5406 DJ Uden en heeft de omschrijving het "verbouwen van een woning". De aanvraag is vergunningvrij.</text:p>
            <text:p text:style-name="common-al">Het besluit betreft de volgende onderdelen: Bouwen, Sloop bestemmingsplan.</text:p>
            <text:p text:style-name="common-al">Het besluit is verzonden op: 03-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34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843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Kroon 74, 5406 DJ Uden</meta:user-defined>
    <meta:user-defined meta:name="DCTERMS.W3CDTF/DCTERMS.available">2023-08-07</meta:user-defined>
    <meta:user-defined meta:name="DCTERMS.W3CDTF/OVERHEIDop.jaargang">2023</meta:user-defined>
    <meta:user-defined meta:name="OVERHEIDop.publicationIssue">346346</meta:user-defined>
    <meta:user-defined meta:name="OVERHEIDop.GmbID/DC.identifier">gmb-2023-346346</meta:user-defined>
    <meta:user-defined meta:name="OVERHEIDop.versieInformatie"/>
  </office:meta>
</office:document-meta>
</file>