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ontheffing voor plaatsen container op de locatie Hoogstraat 112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eft de gemeente een aanvraag ontvangen voor een ontheffing voor plaatsen container op de locatie Hoogstraat 112 Haastrecht. De aanvraag is geregistreerd onder zaaknummer 193111646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34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64603</meta:user-defined>
    <dc:language>nl</dc:language>
    <meta:user-defined meta:name="OVERHEIDop.locatietype/OVERHEIDop.gebiedsmarkering">Vlak</meta:user-defined>
    <meta:user-defined meta:name="DC.title">Kennisgeving ontvangst aanvraag  ontheffing voor plaatsen container op de locatie Hoogstraat 112 Haastre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43</meta:user-defined>
    <meta:user-defined meta:name="OVERHEIDop.GmbID/DC.identifier">gmb-2023-346343</meta:user-defined>
    <meta:user-defined meta:name="OVERHEIDop.versieInformatie"/>
  </office:meta>
</office:document-meta>
</file>