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t Schild 17, 5081 RW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Het Schild 17, 5081 RW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t Schild 17, 5081 RW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2-08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22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634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4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4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0221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Sloopmelding Het Schild 17, 5081 RW Hilvarenbeek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41</meta:user-defined>
    <meta:user-defined meta:name="OVERHEIDop.GmbID/DC.identifier">gmb-2023-346341</meta:user-defined>
    <meta:user-defined meta:name="OVERHEIDop.versieInformatie"/>
  </office:meta>
</office:document-meta>
</file>