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rovincialeweg 47 5563AG Westerhoven, bouw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577
</text:p>
            <text:p text:style-name="common-al">
Omschrijving: Provincialeweg 47 5563AG Westerhoven, bouwen van een erfafscheiding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633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3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3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577</meta:user-defined>
    <meta:user-defined meta:name="DCTERMS.abstract">bouwen van een erfafscheiding</meta:user-defined>
    <dc:language>nl</dc:language>
    <meta:user-defined meta:name="OVERHEIDop.locatietype/OVERHEIDop.gebiedsmarkering">Punt</meta:user-defined>
    <meta:user-defined meta:name="DC.title">Verlengen beslistermijn, Provincialeweg 47 5563AG Westerhoven, bouwen van een erfafscheiding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33</meta:user-defined>
    <meta:user-defined meta:name="OVERHEIDop.GmbID/DC.identifier">gmb-2023-346333</meta:user-defined>
    <meta:user-defined meta:name="OVERHEIDop.versieInformatie"/>
  </office:meta>
</office:document-meta>
</file>