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KLEIN BRABANT 10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Klein Brabant 100 Vught, plaatsen tuinoverkapping en erfafscheiding met poort, Z23-264612.</text:p>
            <text:p text:style-name="common-al"/>
            <text:p text:style-name="common-al">De vergunning is verzonden 2 augustus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632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KLEIN BRABANT 100 VUG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328</meta:user-defined>
    <meta:user-defined meta:name="OVERHEIDop.GmbID/DC.identifier">gmb-2023-346328</meta:user-defined>
    <meta:user-defined meta:name="OVERHEIDop.versieInformatie"/>
  </office:meta>
</office:document-meta>
</file>