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Prinses Marijkestraat 52 5571GN Bergeijk, aanleggen van een inrit/uitweg en het plaatsen van een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
</text:p>
            <text:p text:style-name="common-al">
Nr.: 17241626
</text:p>
            <text:p text:style-name="common-al">
Omschrijving: Prinses Marijkestraat 52 5571GN Bergeijk, aanleggen van een inrit/uitweg en het plaatsen van een poort
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46323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2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23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241626</meta:user-defined>
    <meta:user-defined meta:name="DCTERMS.abstract">aanleggen van een inrit/uitweg en het plaatsen van een po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, Prinses Marijkestraat 52 5571GN Bergeijk, aanleggen van een inrit/uitweg en het plaatsen van een poort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23</meta:user-defined>
    <meta:user-defined meta:name="OVERHEIDop.GmbID/DC.identifier">gmb-2023-346323</meta:user-defined>
    <meta:user-defined meta:name="OVERHEIDop.versieInformatie"/>
  </office:meta>
</office:document-meta>
</file>