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plan Brookhuis NoordWEst Kinkeboer kavel 7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rookhuis NoordWest Kinkeboer kavel 7 in Ootmarsum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31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1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8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plan Brookhuis NoordWEst Kinkeboer kavel 7, bouwen woning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319</meta:user-defined>
    <meta:user-defined meta:name="OVERHEIDop.GmbID/DC.identifier">gmb-2023-346319</meta:user-defined>
    <meta:user-defined meta:name="OVERHEIDop.versieInformatie"/>
  </office:meta>
</office:document-meta>
</file>